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1.7739583333333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estination Binary</text:p>
          </table:table-cell>
          <table:table-cell office:value-type="string" table:style-name="ce2">
            <text:p>Source Binary</text:p>
          </table:table-cell>
          <table:table-cell office:value-type="string" table:style-name="ce2">
            <text:p>Source Code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/bin/remote_control</text:p>
          </table:table-cell>
          <table:table-cell office:value-type="string" table:style-name="ce1">
            <text:p>synopsis/source_vixs/bin/remote_control</text:p>
          </table:table-cell>
          <table:table-cell office:value-type="string" table:style-name="ce1">
            <text:p>synopsis/source_vixs/remote_control.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bin/mke2fs</text:p>
          </table:table-cell>
          <table:table-cell office:value-type="string" table:style-name="ce1">
            <text:p>synopsis/vixs_firmware/arc-linux-2.6.30/usr/rfs-arc-minimum/bin/mke2fs</text:p>
          </table:table-cell>
          <table:table-cell office:value-type="string" table:style-name="ce1">
            <text:p>synopsis/vixs_firmware/e2fsprogs-1.38.tar.g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bin/e2fsck</text:p>
          </table:table-cell>
          <table:table-cell office:value-type="string" table:style-name="ce1">
            <text:p>synopsis/vixs_firmware/arc-linux-2.6.30/usr/rfs-arc-minimum/bin/e2fsck</text:p>
          </table:table-cell>
          <table:table-cell office:value-type="string" table:style-name="ce1">
            <text:p>synopsis/vixs_firmware/e2fsprogs-1.38.tar.g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bin/busybox</text:p>
          </table:table-cell>
          <table:table-cell office:value-type="string" table:style-name="ce1">
            <text:p>synopsis/vixs_firmware/busybox-1.21.1/busybox</text:p>
          </table:table-cell>
          <table:table-cell office:value-type="string" table:style-name="ce1">
            <text:p>synopsis/vixs_firmware/busybox-1.21.1.tgz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/usr/bin/gdbserver</text:p>
          </table:table-cell>
          <table:table-cell office:value-type="string" table:style-name="ce1">
            <text:p>arc_gcc_rel4.4.tar.gz/target-bin/gdbserver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usr/bin/devmode</text:p>
          </table:table-cell>
          <table:table-cell office:value-type="string" table:style-name="ce1">
            <text:p>synopsis/source_vixs/bin/devmode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usr/bin/devinfo</text:p>
          </table:table-cell>
          <table:table-cell office:value-type="string" table:style-name="ce1">
            <text:p>synopsis/source_vixs/bin/devinfo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usr/bin/dhcpname</text:p>
          </table:table-cell>
          <table:table-cell office:value-type="string" table:style-name="ce1">
            <text:p>synopsis/source_vixs/bin/dhcpname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usr/bin/synopGMAC_Debug</text:p>
          </table:table-cell>
          <table:table-cell office:value-type="string" table:style-name="ce1">
            <text:p>synopsis/source_vixs/bin/synopGMAC_Debug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usr/bin/ntfs-3g</text:p>
          </table:table-cell>
          <table:table-cell office:value-type="string" table:style-name="ce1">
            <text:p>synopsis/source_vixs/ntfs-3g/bin/ntfs-3g</text:p>
          </table:table-cell>
          <table:table-cell office:value-type="string" table:style-name="ce1">
            <text:p>synopsis/vixs_firmware/ntfs-3g-src-v83.z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usr/bin/ntfs-3g.probe</text:p>
          </table:table-cell>
          <table:table-cell office:value-type="string" table:style-name="ce1">
            <text:p>synopsis/source_vixs/ntfs-3g/bin/ntfs-3g.probe</text:p>
          </table:table-cell>
          <table:table-cell office:value-type="string" table:style-name="ce1">
            <text:p>synopsis/vixs_firmware/ntfs-3g-src-v83.z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usr/bin/zwProductionTool1902</text:p>
          </table:table-cell>
          <table:table-cell office:value-type="string" table:style-name="ce1">
            <text:p>synopsis/source_vixs/bin/zwProductionTool_20140527.dat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usr/bin/Tombea</text:p>
          </table:table-cell>
          <table:table-cell office:value-type="string" table:style-name="ce1">
            <text:p>synopsis/firmware/Tombea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/lib/libcrypt-0.9.30.3.so</text:p>
          </table:table-cell>
          <table:table-cell office:value-type="string" table:style-name="ce1">
            <text:p>arc_gcc_rel4.4.tar.gz/arc-linux-uclibc/lib/libcrypt-0.9.30.3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resolv-0.9.30.3.so</text:p>
          </table:table-cell>
          <table:table-cell office:value-type="string" table:style-name="ce1">
            <text:p>arc_gcc_rel4.4.tar.gz/arc-linux-uclibc/lib/libresolv-0.9.30.3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gcc_s.so</text:p>
          </table:table-cell>
          <table:table-cell office:value-type="string" table:style-name="ce1">
            <text:p>arc_gcc_rel4.4.tar.gz/arc-linux-uclibc/lib/libgcc_s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thread_db-0.9.30.3.so</text:p>
          </table:table-cell>
          <table:table-cell office:value-type="string" table:style-name="ce1">
            <text:p>arc_gcc_rel4.4.tar.gz/arc-linux-uclibc/lib/libthread_db-0.9.30.3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c.so</text:p>
          </table:table-cell>
          <table:table-cell office:value-type="string" table:style-name="ce1">
            <text:p>arc_gcc_rel4.4.tar.gz/arc-linux-uclibc/lib/libc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gcc_s.so.1</text:p>
          </table:table-cell>
          <table:table-cell office:value-type="string" table:style-name="ce1">
            <text:p>arc_gcc_rel4.4.tar.gz/arc-linux-uclibc/lib/libgcc_s.so.1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m-0.9.30.3.so</text:p>
          </table:table-cell>
          <table:table-cell office:value-type="string" table:style-name="ce1">
            <text:p>arc_gcc_rel4.4.tar.gz/arc-linux-uclibc/lib/libm-0.9.30.3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uClibc-0.9.30.3.so</text:p>
          </table:table-cell>
          <table:table-cell office:value-type="string" table:style-name="ce1">
            <text:p>arc_gcc_rel4.4.tar.gz/arc-linux-uclibc/lib/libuClibc-0.9.30.3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pthread-0.9.30.3.so</text:p>
          </table:table-cell>
          <table:table-cell office:value-type="string" table:style-name="ce1">
            <text:p>arc_gcc_rel4.4.tar.gz/arc-linux-uclibc/lib/libpthread-0.9.30.3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nsl-0.9.30.3.so</text:p>
          </table:table-cell>
          <table:table-cell office:value-type="string" table:style-name="ce1">
            <text:p>arc_gcc_rel4.4.tar.gz/arc-linux-uclibc/lib/libnsl-0.9.30.3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dl-0.9.30.3.so</text:p>
          </table:table-cell>
          <table:table-cell office:value-type="string" table:style-name="ce1">
            <text:p>arc_gcc_rel4.4.tar.gz/arc-linux-uclibc/lib/libdl-0.9.30.3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stdc++.so.6.0.13</text:p>
          </table:table-cell>
          <table:table-cell office:value-type="string" table:style-name="ce1">
            <text:p>arc_gcc_rel4.4.tar.gz/arc-linux-uclibc/lib/libstdc++.so.6.0.13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d-uClibc-0.9.30.3.so</text:p>
          </table:table-cell>
          <table:table-cell office:value-type="string" table:style-name="ce1">
            <text:p>arc_gcc_rel4.4.tar.gz/arc-linux-uclibc/lib/ld-uClibc-0.9.30.3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util-0.9.30.3.so</text:p>
          </table:table-cell>
          <table:table-cell office:value-type="string" table:style-name="ce1">
            <text:p>arc_gcc_rel4.4.tar.gz/arc-linux-uclibc/lib/libutil-0.9.30.3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z.so.1.2.8</text:p>
          </table:table-cell>
          <table:table-cell office:value-type="string" table:style-name="ce1">
            <text:p>arc_gcc_rel4.4.tar.gz/arc-linux-uclibc/lib/libz.so.1.2.8</text:p>
          </table:table-cell>
          <table:table-cell office:value-type="string" table:style-name="ce1">
            <text:p>synopsis/vixs_firmware/zlib-1.2.8.tg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rt-0.9.30.3.so</text:p>
          </table:table-cell>
          <table:table-cell office:value-type="string" table:style-name="ce1">
            <text:p>arc_gcc_rel4.4.tar.gz/arc-linux-uclibc/lib/librt-0.9.30.3.so</text:p>
          </table:table-cell>
          <table:table-cell office:value-type="string" table:style-name="ce1">
            <text:p>synopsis/vixs_firmware/SP5495-2013-09-27/Software/GNU-tools/arc_gcc_rel_4.4_s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iconv.so.2.5.1</text:p>
          </table:table-cell>
          <table:table-cell office:value-type="string" table:style-name="ce1">
            <text:p>arc_gcc_rel4.4.tar.gz/arc-linux-uclibc/lib/libiconv.so.2.5.1</text:p>
          </table:table-cell>
          <table:table-cell office:value-type="string" table:style-name="ce1">
            <text:p>synopsis/vixs_firmware/libiconv-1.14.tg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firmware/dvb_nova_12mhz_b0.inp</text:p>
          </table:table-cell>
          <table:table-cell office:value-type="string" table:style-name="ce1">
            <text:p>synopsis/firmware/dvb_nova_12mhz_b0.inp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firmware/sms1xxx-nova-b-dvbt-01.fw</text:p>
          </table:table-cell>
          <table:table-cell office:value-type="string" table:style-name="ce1">
            <text:p>synopsis/firmware/sms1xxx-nova-b-dvbt-01.fw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firmware/MxL251SF_FW_ES1.mbin</text:p>
          </table:table-cell>
          <table:table-cell office:value-type="string" table:style-name="ce1">
            <text:p>synopsis/firmware/MxL251SF_FW_ES1.mbin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firmware/MxL251SF_FW_ES2.mbin</text:p>
          </table:table-cell>
          <table:table-cell office:value-type="string" table:style-name="ce1">
            <text:p>synopsis/firmware/MxL251SF_FW_ES2.mbin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firmware/MxL251SF_FW.ver<text:s/></text:p>
          </table:table-cell>
          <table:table-cell office:value-type="string" table:style-name="ce1">
            <text:p>synopsis/firmware/MxL251SF_FW.ver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firmware/MxL251SF_Lib.ver<text:s/></text:p>
          </table:table-cell>
          <table:table-cell office:value-type="string" table:style-name="ce1">
            <text:p>synopsis/firmware/MxL251SF_Lib.ver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libntfs-3g.so.83.0.0</text:p>
          </table:table-cell>
          <table:table-cell office:value-type="string" table:style-name="ce1">
            <text:p>synopsis/source_vixs/ntfs-3g/lib/libntfs-3g.so.83.0.0</text:p>
          </table:table-cell>
          <table:table-cell office:value-type="string" table:style-name="ce1">
            <text:p>synopsis/vixs_firmware/ntfs-3g-src-v83.z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modules/2.6.30/xcode5drv.ko<text:s/></text:p>
          </table:table-cell>
          <table:table-cell office:value-type="string" table:style-name="ce1">
            <text:p>synopsis/firmware/xcode5drv.ko</text:p>
          </table:table-cell>
          <table:table-cell office:value-type="string" table:style-name="ce1">
            <text:p>synopsis/vixs_firmware/SP5495-2013-09-27/Software/xc5drv/xcodedriver_src/XC5_AVDriver_Src_20130927.tar.bz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modules/2.6.30/xc5fw1.bin<text:s/></text:p>
          </table:table-cell>
          <table:table-cell office:value-type="string" table:style-name="ce1">
            <text:p>synopsis/firmware/xc5fw1.bin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/lib/modules/2.6.30/xc5fw2.bin<text:s/></text:p>
          </table:table-cell>
          <table:table-cell office:value-type="string" table:style-name="ce1">
            <text:p>synopsis/firmware/xc5fw2.bin</text:p>
          </table:table-cell>
          <table:table-cell office:value-type="string" table:style-name="ce1">
            <text:p>[proprietary]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/www/script/Chart.js</text:p>
          </table:table-cell>
          <table:table-cell office:value-type="string" table:style-name="ce1">
            <text:p>Resources/script/Chart.js</text:p>
          </table:table-cell>
          <table:table-cell office:value-type="string" table:style-name="ce1">
            <text:p>Resources/script/Chart.js</text:p>
          </table:table-cell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lf</meta:initial-creator>
    <dc:creator>Rolf</dc:creator>
    <meta:creation-date>2017-09-25T18:36:56Z</meta:creation-date>
    <dc:date>2017-09-25T19:37:45Z</dc:date>
    <meta:editing-duration>PT0S</meta:editing-duration>
  </office:meta>
</office:document-meta>
</file>